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8.89cm"/>
          <style:tab-stop style:position="16.002cm" style:type="right"/>
        </style:tab-stops>
      </style:paragraph-properties>
      <style:text-properties style:font-name="Tahoma" fo:font-size="14pt" style:font-size-asian="14pt" style:font-name-complex="Tahoma1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8.89cm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-0.653cm" fo:text-align="center" style:justify-single-word="false" fo:text-indent="0cm" style:auto-text-indent="false">
        <style:tab-stops>
          <style:tab-stop style:position="10.795cm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-0.653cm" fo:text-align="end" style:justify-single-word="false" fo:text-indent="0cm" style:auto-text-indent="false">
        <style:tab-stops>
          <style:tab-stop style:position="10.795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6" style:family="paragraph" style:parent-style-name="Standard">
      <style:text-properties style:font-name="Calibri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Calibri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9" style:family="paragraph" style:parent-style-name="Header">
      <style:paragraph-properties>
        <style:tab-stops>
          <style:tab-stop style:position="6.668cm"/>
        </style:tab-stops>
      </style:paragraph-properties>
      <style:text-properties style:font-name="Calibri" style:font-name-complex="Arial1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L1">
      <style:text-properties style:font-name="Calibri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 style:list-style-name="L2">
      <style:text-properties style:font-name="Calibri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Tahoma" fo:font-size="14pt" style:font-size-asian="14pt" style:font-name-complex="Tahoma1"/>
    </style:style>
    <style:style style:name="T2" style:family="text">
      <style:text-properties style:font-name="Calibri" fo:font-size="8pt" style:font-size-asian="8pt" style:font-name-complex="Arial1" style:font-size-complex="8pt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Calibri" fo:font-size="16pt" style:text-underline-style="none" fo:font-weight="normal" style:font-size-asian="16pt" style:font-weight-asian="normal" style:font-name-complex="Arial1" style:font-size-complex="16pt" style:font-weight-complex="normal"/>
    </style:style>
    <style:style style:name="T5" style:family="text">
      <style:text-properties style:font-name="Calibri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tab/><text:tab/><text:tab/><text:tab/><text:tab/></text:span><text:span text:style-name="T3">EINLADUNG</text:span></text:p>
      <text:p text:style-name="P8"/>
      <text:p text:style-name="P6">Sehr geehrte(r) Zuchtreund(in),</text:p>
      <text:p text:style-name="P6"/>
      <text:p text:style-name="P6">wir möchten Sie hiermit zur 62 Jahreshauptversammlung einladen.</text:p>
      <text:p text:style-name="P6"/>
      <text:p text:style-name="P6">Datum : <text:tab/><text:tab/>Samstag, den 30.10.2021</text:p>
      <text:p text:style-name="P6"/>
      <text:p text:style-name="P6">Tagungsort : <text:tab/><text:tab/>Kulturhaus „Am Kraftwerk“ Breitungen</text:p>
      <text:p text:style-name="P6"/>
      <text:p text:style-name="P6">Beginn : <text:tab/><text:tab/>14.00 Uhr</text:p>
      <text:p text:style-name="P6"/>
      <text:p text:style-name="P6"/>
      <text:p text:style-name="P6">Tagesordnung :</text:p>
      <text:p text:style-name="P6"/>
      <text:list xml:id="list6098059577922251923" text:style-name="L1">
        <text:list-item>
          <text:list>
            <text:list-item>
              <text:list>
                <text:list-item>
                  <text:p text:style-name="P11">Eröffnung und Begrüßung durch den Vorsitzenden</text:p>
                </text:list-item>
                <text:list-item>
                  <text:p text:style-name="P11">Genehmigung und Ergänzung der Tagesordnung</text:p>
                </text:list-item>
                <text:list-item>
                  <text:p text:style-name="P11">Ehrung der Verstorbenen</text:p>
                </text:list-item>
                <text:list-item>
                  <text:p text:style-name="P11">Verlesung des Protokolls der 61. Jahreshauptversammlung</text:p>
                </text:list-item>
                <text:list-item>
                  <text:p text:style-name="P11">Neuaufnahme</text:p>
                </text:list-item>
                <text:list-item>
                  <text:p text:style-name="P11">Jahresbericht</text:p>
                </text:list-item>
              </text:list>
            </text:list-item>
          </text:list>
        </text:list-item>
      </text:list>
      <text:list xml:id="list5813699459672590370" text:style-name="L2">
        <text:list-item>
          <text:list>
            <text:list-item>
              <text:list>
                <text:list-header>
                  <text:p text:style-name="P12">6.1.1. Vorsitzender</text:p>
                  <text:p text:style-name="P12">6.1.2. Kassierer</text:p>
                  <text:p text:style-name="P12">6.1.3. Zuchtwart </text:p>
                  <text:p text:style-name="P12">6.1.4. Kassenprüfer </text:p>
                  <text:p text:style-name="P12">6.1.5. Entlastung des Vorstandes <text:s text:c="21"/></text:p>
                </text:list-header>
              </text:list>
            </text:list-item>
          </text:list>
        </text:list-item>
      </text:list>
      <text:p text:style-name="P6"><text:s text:c="20"/>7. <text:s text:c="2"/>Wahlen</text:p>
      <text:p text:style-name="P6"><text:s text:c="26"/>7.1. Beisitzer</text:p>
      <text:p text:style-name="P6"><text:s text:c="20"/>8. <text:s text:c="2"/>Festlegung der Mitgliedsbeiträge</text:p>
      <text:p text:style-name="P6"><text:s text:c="20"/>9. <text:s text:c="2"/>Verschiedenes</text:p>
      <text:p text:style-name="P6"><text:s text:c="26"/>9.1. neuer Standard der Amrocks und Zwergamrocks</text:p>
      <text:p text:style-name="P6"><text:s text:c="26"/>9.2. Leistung und Schönheit Amrocks</text:p>
      <text:p text:style-name="P6"><text:s text:c="20"/>10. Ehrungen (werdern zum Züchterabend verliehen) <text:s text:c="15"/></text:p>
      <text:p text:style-name="Standard"><text:span text:style-name="T5"><text:s text:c="26"/>10.1. Deutscher Meister</text:span><text:span text:style-name="T4"> <text:s text:c="15"/></text:span><text:span text:style-name="T5"><text:s text:c="3"/></text:span></text:p>
      <text:p text:style-name="P5"><text:s text:c="26"/>10.2. Vereinsmeister</text:p>
      <text:p text:style-name="P5"><text:s text:c="26"/>10.3. Amrocksbänder</text:p>
      <text:p text:style-name="P7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address_20_adr" style:display-name="address adr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street_20_street-address" style:display-name="street street-address" style:family="text" style:parent-style-name="Default_20_Paragraph_20_Font"/>
    <style:style style:name="comma2" style:family="text" style:parent-style-name="Default_20_Paragraph_20_Font"/>
    <style:style style:name="postcode_20_postal-code" style:display-name="postcode postal-code" style:family="text" style:parent-style-name="Default_20_Paragraph_20_Font"/>
    <style:style style:name="city_20_locality" style:display-name="city locality" style:family="text" style:parent-style-name="Default_20_Paragraph_20_Font"/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4pt" style:font-size-asian="14pt"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7.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9.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0.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1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7.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9.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0.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1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8.89cm"/>
          <style:tab-stop style:position="16.002cm" style:type="right"/>
        </style:tab-stops>
      </style:paragraph-properties>
      <style:text-properties style:font-name="Tahoma" fo:font-size="14pt" style:font-size-asian="14pt" style:font-name-complex="Tahoma1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8.89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margin-left="0cm" fo:margin-right="-0.653cm" fo:text-align="center" style:justify-single-word="false" fo:text-indent="0cm" style:auto-text-indent="false">
        <style:tab-stops>
          <style:tab-stop style:position="10.795cm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-0.653cm" fo:text-align="end" style:justify-single-word="false" fo:text-indent="0cm" style:auto-text-indent="false">
        <style:tab-stops>
          <style:tab-stop style:position="10.795cm"/>
          <style:tab-stop style:position="16.002cm" style:type="right"/>
        </style:tab-stops>
      </style:paragraph-properties>
    </style:style>
    <style:style style:name="MT1" style:family="text">
      <style:text-properties style:font-name="Tahoma" fo:font-size="14pt" style:font-size-asian="14pt" style:font-name-complex="Tahoma1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701cm" fo:margin-right="2.7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V der Amrocks- und </text:p>
        <text:p text:style-name="MP2"><text:span text:style-name="MT1">Zwerg-Amrocks-Züchter e. V. <text:s text:c="36"/></text:span><draw:frame draw:style-name="Mfr1" draw:name="Grafik1" text:anchor-type="as-char" svg:y="-1.79cm" svg:width="3.466cm" svg:height="1.933cm" draw:z-index="0"><draw:image xlink:href="https://image.jimcdn.com/app/cms/image/transf/dimension=415x10000:format=jpg/path/sf85597af59a424a3/image/idac972d267618bd7/version/1531412290/image.jpg" xlink:type="simple" xlink:show="embed" xlink:actuate="onLoad"/></draw:frame> <text:span text:style-name="MT1"><text:s text:c="22"/></text:span></text:p>
        <text:p text:style-name="MP3">1. Vorsitzender : Ralf Lange, Am Rosenplan 69</text:p>
        <text:p text:style-name="MP3">99947 Bad Langensalza, OT Klettstedt</text:p>
        <text:p text:style-name="MP3">Tel: 0172/7744407</text:p>
        <text:p text:style-name="MP3">E-Mail: rawamacola@web.de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eike Mierendorf · Fasanenweg 1 · 38723 Seesen</dc:title>
    <meta:initial-creator>Sylvia Schiller</meta:initial-creator>
    <dc:creator>Sylvia Schiller</dc:creator>
    <meta:editing-cycles>7</meta:editing-cycles>
    <meta:print-date>2021-09-12T13:41:37.70</meta:print-date>
    <meta:creation-date>2021-09-11T18:47:13.28</meta:creation-date>
    <dc:date>2021-09-14T09:13:41</dc:date>
    <meta:editing-duration>PT18M5S</meta:editing-duration>
    <meta:generator>OpenOffice/4.1.6$Win32 OpenOffice.org_project/416m1$Build-9790</meta:generator>
    <meta:printed-by>Sylvia Schiller</meta:printed-by>
    <meta:document-statistic meta:table-count="0" meta:image-count="1" meta:object-count="0" meta:page-count="1" meta:paragraph-count="34" meta:word-count="128" meta:character-count="1330"/>
    <meta:user-defined meta:name="AppVersion">14.0000</meta:user-defined>
    <meta:user-defined meta:name="Company">v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opfbogen Gustav Uhde 2. Vorschlag" xlink:href=""/>
  </office:meta>
</office:document-meta>
</file>